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0000"/>
    </style:style>
    <style:style style:name="P3" style:family="paragraph" style:parent-style-name="Frame_20_contents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size="26pt" style:font-size-asian="26pt" style:font-size-complex="26pt"/>
    </style:style>
    <style:style style:name="P10" style:family="paragraph" style:parent-style-name="Fram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paragraph-properties fo:text-align="center" style:justify-single-word="false"/>
      <style:text-properties fo:color="#ff0000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/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none" style:writing-mode="lr-tb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15cm" fo:border="none" style:writing-mode="page"/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 fo:padding="0.15cm" fo:border="none"/>
    </style:style>
    <style:style style:name="gr1" style:family="graphic">
      <style:graphic-properties draw:stroke="none" draw:stroke-dash="Ultrafine_20_Dashed" svg:stroke-color="#000000" draw:fill="none" draw:fill-color="#ffffff" draw:textarea-vertical-align="middle" fo:min-height="0.63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N7" text:anchor-type="page" text:anchor-page-number="1" svg:x="0.411cm" svg:y="0.425cm" svg:width="6.669cm" draw:z-index="0">
        <draw:text-box fo:min-height="9.26cm">
          <text:p text:style-name="P1"/>
          <text:p text:style-name="P1"/>
          <text:p text:style-name="P1">Fin</text:p>
          <text:p text:style-name="P1">ou </text:p>
          <text:p text:style-name="P1">4<text:span text:style-name="T1">ème</text:span> de couverture</text:p>
        </draw:text-box>
      </draw:frame>
      <draw:frame draw:style-name="fr2" draw:name="CadreN3" text:anchor-type="page" text:anchor-page-number="1" svg:x="0.39cm" svg:y="10.945cm" svg:width="6.669cm" svg:height="9.26cm" draw:z-index="10">
        <draw:text-box draw:chain-next-name="CadreN4">
          <text:p text:style-name="Frame_20_contents"/>
        </draw:text-box>
      </draw:frame>
      <draw:frame draw:style-name="fr3" draw:name="CadreN2" text:anchor-type="page" text:anchor-page-number="1" svg:x="22.67cm" svg:y="0.425cm" svg:width="6.669cm" svg:height="9.26cm" draw:z-index="12">
        <draw:text-box draw:chain-next-name="CadreN3">
          <text:p text:style-name="Frame_20_contents"/>
        </draw:text-box>
      </draw:frame>
      <draw:frame draw:style-name="fr1" draw:name="CadreN1" text:anchor-type="page" text:anchor-page-number="1" svg:x="15.199cm" svg:y="0.425cm" svg:width="6.669cm" svg:height="9.26cm" draw:z-index="13">
        <draw:text-box draw:chain-next-name="CadreN2">
          <text:p text:style-name="Frame_20_contents">Il était une fois une petite fille qui vendait des galettes. Elle allait de maison en maison...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Mais ses clients étaient souvent mécontents, ce qui la faisait beaucoup rire.</text:p>
          <text:p text:style-name="Frame_20_contents">Certains 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essayaient même de lui voler ses galettes, mais elle ne se mettait jamais en colère...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Au contraire, elle allait ramasser des fleurs pour les leur offrir.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>Un jour...</text:p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Frame_20_contents"/>
          <text:p text:style-name="P2">NB :</text:p>
          <text:p text:style-name="P2">Cette maquette nécessite une découpe dans la longueur et un recollage (avant photocopie) pour inverser les deux bandes (<text:span text:style-name="T2">cf.</text:span> les autres petits livres du site <text:a xlink:type="simple" xlink:href="http://petitslivres.free.fr/">http://petitslivres.free.fr</text:a>)... </text:p>
          <text:p text:style-name="P2">En effet, OpenOffice Writer ne permet pas de lier de scadres de textre tout en inversant le texte à 180°...</text:p>
          <text:p text:style-name="Frame_20_contents"/>
          <text:p text:style-name="Frame_20_contents"/>
        </draw:text-box>
      </draw:frame>
      <draw:frame draw:style-name="fr1" draw:name="CadreTitre" text:anchor-type="page" text:anchor-page-number="1" svg:x="7.802cm" svg:y="0.425cm" svg:width="6.669cm" draw:z-index="15">
        <draw:text-box fo:min-height="9.26cm">
          <text:p text:style-name="P3"/>
          <text:p text:style-name="P3"/>
          <text:p text:style-name="P4">Titre</text:p>
          <text:p text:style-name="P5"/>
          <text:p text:style-name="P5">Auteur</text:p>
          <text:p text:style-name="P5"/>
        </draw:text-box>
      </draw:frame>
      <draw:frame text:anchor-type="page" text:anchor-page-number="1" draw:z-index="1" draw:style-name="gr1" draw:text-style-name="P7" svg:width="6.61cm" svg:height="0.632cm" svg:x="0.45cm" svg:y="20.189cm">
        <draw:text-box>
          <text:p text:style-name="P6"><text:span text:style-name="T4">- 3 -</text:span></text:p>
        </draw:text-box>
      </draw:frame>
      <draw:frame text:anchor-type="page" text:anchor-page-number="1" draw:z-index="5" draw:style-name="gr1" draw:text-style-name="P7" svg:width="6.61cm" svg:height="0.632cm" svg:x="7.86cm" svg:y="20.2cm">
        <draw:text-box>
          <text:p text:style-name="P6"><text:span text:style-name="T4">- 4 -</text:span></text:p>
        </draw:text-box>
      </draw:frame>
      <draw:frame text:anchor-type="page" text:anchor-page-number="1" draw:z-index="6" draw:style-name="gr1" draw:text-style-name="P7" svg:width="6.61cm" svg:height="0.632cm" svg:x="15.311cm" svg:y="20.2cm">
        <draw:text-box>
          <text:p text:style-name="P6"><text:span text:style-name="T4">- 5 -</text:span></text:p>
        </draw:text-box>
      </draw:frame>
      <draw:frame text:anchor-type="page" text:anchor-page-number="1" draw:z-index="7" draw:style-name="gr1" draw:text-style-name="P7" svg:width="6.61cm" svg:height="0.632cm" svg:x="0.469cm" svg:y="9.68cm">
        <draw:text-box>
          <text:p text:style-name="P6"><text:span text:style-name="T4">- 7 -</text:span></text:p>
        </draw:text-box>
      </draw:frame>
      <draw:frame text:anchor-type="page" text:anchor-page-number="1" draw:z-index="8" draw:style-name="gr1" draw:text-style-name="P7" svg:width="6.61cm" svg:height="0.632cm" svg:x="15.33cm" svg:y="9.68cm">
        <draw:text-box>
          <text:p text:style-name="P6"><text:span text:style-name="T4">- 1 -</text:span></text:p>
        </draw:text-box>
      </draw:frame>
      <draw:frame text:anchor-type="page" text:anchor-page-number="1" draw:z-index="9" draw:style-name="gr1" draw:text-style-name="P7" svg:width="6.61cm" svg:height="0.632cm" svg:x="22.67cm" svg:y="9.68cm">
        <draw:text-box>
          <text:p text:style-name="P6"><text:span text:style-name="T4">- 2 -</text:span></text:p>
        </draw:text-box>
      </draw:frame>
      <draw:frame text:anchor-type="page" text:anchor-page-number="1" draw:z-index="11" draw:style-name="gr1" draw:text-style-name="P7" svg:width="6.61cm" svg:height="0.632cm" svg:x="22.68cm" svg:y="20.2cm">
        <draw:text-box>
          <text:p text:style-name="P6"><text:span text:style-name="T4">- 6 -</text:span></text:p>
        </draw:text-box>
      </draw:frame>
      <text:p text:style-name="Standard"><draw:frame draw:style-name="fr4" draw:name="CadreN5" text:anchor-type="paragraph" svg:x="15.051cm" svg:y="10.744cm" svg:width="6.671cm" svg:height="9.262cm" draw:z-index="2"><draw:text-box draw:chain-next-name="CadreN6"><text:p text:style-name="Frame_20_contents"/></draw:text-box></draw:frame><draw:frame draw:style-name="fr4" draw:name="CadreN6" text:anchor-type="paragraph" svg:x="22.477cm" svg:y="10.744cm" svg:width="6.671cm" draw:z-index="3"><draw:text-box fo:min-height="9.262cm"><text:p text:style-name="Frame_20_contents"/></draw:text-box></draw:frame><draw:frame draw:style-name="fr4" draw:name="CadreN4" text:anchor-type="paragraph" svg:x="7.601cm" svg:y="10.744cm" svg:width="6.671cm" svg:height="9.262cm" draw:z-index="4"><draw:text-box draw:chain-next-name="CadreN5"><text:p text:style-name="Frame_20_contents"/></draw:text-box></draw:frame><draw:line text:anchor-type="paragraph" draw:z-index="14" draw:style-name="gr2" draw:text-style-name="P6" svg:x1="0.049cm" svg:y1="10.5cm" svg:x2="29.308cm" svg:y2="10.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style:text-rotation-angle="0" style:text-rotation-scale="line-heigh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199cm" fo:margin-bottom="0.199cm" fo:margin-left="0.199cm" fo:margin-right="0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0-26T20:54:06</meta:creation-date>
    <dc:date>2008-02-18T11:44:18</dc:date>
    <meta:print-date>2008-02-02T14:09:19</meta:print-date>
    <meta:editing-cycles>28</meta:editing-cycles>
    <meta:editing-duration>PT11H4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0" meta:character-count="868"/>
  </office:meta>
</office:document-meta>
</file>